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twee (2) coniferen in de tuin naast de woning, Kruiszwin 5615 1788R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Kruiszwin 5615 1788RZ Julianadorp, kappen van twee (2) coniferen in de tuin naast de woning</text:p>
            <text:p text:style-name="last-al">Verzenddatum: 2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8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082</meta:user-defined>
    <meta:user-defined meta:name="DCTERMS.abstract">kappen van twee (2) coniferen in de tuin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twee (2) coniferen in de tuin naast de woning, Kruiszwin 5615 1788RZ Julianador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45</meta:user-defined>
    <meta:user-defined meta:name="OVERHEIDop.GmbID/DC.identifier">gmb-2025-229845</meta:user-defined>
    <meta:user-defined meta:name="OVERHEIDop.versieInformatie"/>
  </office:meta>
</office:document-meta>
</file>