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diverse locaties te Zandvoort, 0473-2025-0001015, het evenement Racefestival Zandvoort, 01-08-2025 t/m 31-08-2025 incl. reuzenrad en kartbaan van 02-08-2025 t/m 31-08-2025, ontvangen 16-05-2025</text:p>
      <text:section text:name="zakelijke-mededeling_id1-3-2" text:style-name="zakelijke-mededeling">
        <text:section text:name="zakelijke-mededeling-tekst_id1-3-2-1" text:style-name="zakelijke-mededeling-tekst">
          <text:section text:name="tekst_id1-3-2-1-1" text:style-name="tekst">
            <text:p text:style-name="common-al">Gemeente Zandvoort, ingekomen aanvraag evenement, Boulevard Barnaart, Boulevard Favauge, Badhuisplein, Strandweg, Kerkstraat, Kerkplein, Raadhuisplein, Flemingplein, Stationsplein, Haltestraat, Gasthuisplein Swaluëstraat, Willemstraat, Burgemeester Fenemaplein, Burgemeester van Engelbertsstraat, Oranjestraat en overige locaties te Zandvoort, 0473-2025-0001015, het evenement Racefestival Zandvoort, 01-08-2025 t/m 31-08-2025 incl. reuzenrad en kartbaan van 02-08-2025 t/m 31-08-2025, ontvangen 16-05-2025</text:p>
            <text:p text:style-name="common-al">De ontvangen aanvraag is uitsluitend op afspraak in te zien en is niet digitaal te volgen. Voor het maken van een afspraak of voor meer informatie belt u telefoonnummer 14023. </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8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0473-2025-00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andvoort, ingekomen aanvraag evenement, diverse locaties te Zandvoort, 0473-2025-0001015, het evenement Racefestival Zandvoort, 01-08-2025 t/m 31-08-2025 incl. reuzenrad en kartbaan van 02-08-2025 t/m 31-08-2025, ontvangen 16-05-2025</meta:user-defined>
    <meta:user-defined meta:name="DCTERMS.W3CDTF/DCTERMS.available">2025-05-27</meta:user-defined>
    <meta:user-defined meta:name="DCTERMS.W3CDTF/OVERHEIDop.jaargang">2025</meta:user-defined>
    <meta:user-defined meta:name="OVERHEIDop.publicationIssue">229844</meta:user-defined>
    <meta:user-defined meta:name="OVERHEIDop.GmbID/DC.identifier">gmb-2025-229844</meta:user-defined>
    <meta:user-defined meta:name="OVERHEIDop.versieInformatie"/>
  </office:meta>
</office:document-meta>
</file>