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Nieuwe Dijk 8gs, 7921XC Zuidwold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uitbreiden van de stal t.b.v. het realiseren van melkrobots op locatie Nieuwe Dijk 8gs, 7921XC Zuidwolde met zaaknummer Z2024-00002501 is op <text:span text:style-name="nadrukvet">19 december 2024</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98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501</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Nieuwe Dijk 8gs, 7921XC Zuidwolde</meta:user-defined>
    <meta:user-defined meta:name="DCTERMS.W3CDTF/DCTERMS.available">2025-01-20</meta:user-defined>
    <meta:user-defined meta:name="DCTERMS.W3CDTF/OVERHEIDop.jaargang">2025</meta:user-defined>
    <meta:user-defined meta:name="OVERHEIDop.publicationIssue">22984</meta:user-defined>
    <meta:user-defined meta:name="OVERHEIDop.GmbID/DC.identifier">gmb-2025-22984</meta:user-defined>
    <meta:user-defined meta:name="OVERHEIDop.versieInformatie"/>
  </office:meta>
</office:document-meta>
</file>