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zwaar kappen van 7 bomen 2024-00001702 besluitdatum: 22 mei 2025</text:p>
      <text:section text:name="zakelijke-mededeling_id1-3-2" text:style-name="zakelijke-mededeling">
        <text:section text:name="zakelijke-mededeling-tekst_id1-3-2-1" text:style-name="zakelijke-mededeling-tekst">
          <text:section text:name="tekst_id1-3-2-1-1" text:style-name="tekst">
            <text:p text:style-name="common-al">Op 6 januari 2025 is een aanvraag ontvangen voor bezwaar kappen van 7 bomen 2024-00001702 op locatie Veld 40, 5103HG Dongen. De aanvraag is geregistreerd onder zaaknummer Z2025-00000018. De aanvraag betreft de volgende activiteiten:</text:p>
            <text:p text:style-name="common-al">- bezwaar kappen van 7 bomen 2024-00001702</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983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3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3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18</meta:user-defined>
    <meta:user-defined meta:name="DCTERMS.abstract">Veld 40, 5103HG Dongen bezwaar kappen van 7 bomen 2024-00001702 Ontvangstdatum: 6 januari 2025</meta:user-defined>
    <dc:language>nl</dc:language>
    <meta:user-defined meta:name="OVERHEIDop.locatietype/OVERHEIDop.gebiedsmarkering">Punt</meta:user-defined>
    <meta:user-defined meta:name="DC.title">besluit bezwaar kappen van 7 bomen 2024-00001702 besluitdatum: 22 mei 2025</meta:user-defined>
    <meta:user-defined meta:name="OVERHEIDop.datumEindeReactietermijn">2025-07-03</meta:user-defined>
    <meta:user-defined meta:name="OVERHEIDop.terinzageleggingBG">https://jeleefomgeving.nl/inzien/001325978/030b845f-2b26-4aa0-8b28-4a3e9f88b52c</meta:user-defined>
    <meta:user-defined meta:name="DCTERMS.W3CDTF/DCTERMS.available">2025-05-27</meta:user-defined>
    <meta:user-defined meta:name="DCTERMS.W3CDTF/OVERHEIDop.jaargang">2025</meta:user-defined>
    <meta:user-defined meta:name="OVERHEIDop.publicationIssue">229839</meta:user-defined>
    <meta:user-defined meta:name="OVERHEIDop.GmbID/DC.identifier">gmb-2025-229839</meta:user-defined>
    <meta:user-defined meta:name="OVERHEIDop.versieInformatie"/>
  </office:meta>
</office:document-meta>
</file>