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ultifestijn ter hoogte van Pieter Calandlaan 98 in AMSTERDAM</text:p>
            <text:p text:style-name="common-al">Datum van: 14-09-2025</text:p>
            <text:p text:style-name="common-al">Datum t/m: 14-09-2025</text:p>
            <text:p text:style-name="common-al">Tijd van: 09:00</text:p>
            <text:p text:style-name="common-al">Tijd tot: 20:00</text:p>
            <text:p text:style-name="common-al">Bezoekers drukste moment: 100</text:p>
            <text:p text:style-name="common-al">Activiteiten: Eten, drinken, met elkaar in contact komen. Aankoop bij
de kraampjes, activiteiten voor de kinderen zoals
sminken en springkussen. En barbecueen.</text:p>
            <text:p text:style-name="common-al">Ontvangen op: 20-05-2025</text:p>
            <text:p text:style-name="common-al">Kenmerk gemeente: Z/25/29442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278</meta:user-defined>
    <meta:user-defined meta:name="DCTERMS.abstract">Aanvraag voor een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Aanvraag evenementenvergunning Pieter Calandlaan 98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36</meta:user-defined>
    <meta:user-defined meta:name="OVERHEIDop.GmbID/DC.identifier">gmb-2025-229836</meta:user-defined>
    <meta:user-defined meta:name="OVERHEIDop.versieInformatie"/>
  </office:meta>
</office:document-meta>
</file>