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leg eigen parkeerplaats Verleend - Drostenburg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Besluit aanleg eigen parkeerplaats Verleend ter hoogte van adres Drostenburg 5 in Amsterdam</text:p>
            <text:p text:style-name="common-al">Verzonden naar aanvrager op: 22-05-2025</text:p>
            <text:p text:style-name="common-al">Kenmerk gemeente: Z/25/2929212</text:p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2929212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9817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817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817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9212</meta:user-defined>
    <meta:user-defined meta:name="DCTERMS.abstract">Het aanleggen van een parkeerplaats ter hoogte van adres Drostenburg ter hoogte van nummer: 5 in Amsterdam</meta:user-defined>
    <dc:language>nl</dc:language>
    <meta:user-defined meta:name="OVERHEIDop.locatietype/OVERHEIDop.gebiedsmarkering">Punt</meta:user-defined>
    <meta:user-defined meta:name="DC.title">Besluit aanleg eigen parkeerplaats Verleend - Drostenburg ter hoogte van nummer: 5 in Amsterdam</meta:user-defined>
    <meta:user-defined meta:name="DCTERMS.W3CDTF/DCTERMS.available">2025-05-27</meta:user-defined>
    <meta:user-defined meta:name="DCTERMS.W3CDTF/OVERHEIDop.jaargang">2025</meta:user-defined>
    <meta:user-defined meta:name="OVERHEIDop.publicationIssue">229817</meta:user-defined>
    <meta:user-defined meta:name="OVERHEIDop.GmbID/DC.identifier">gmb-2025-229817</meta:user-defined>
    <meta:user-defined meta:name="OVERHEIDop.versieInformatie"/>
  </office:meta>
</office:document-meta>
</file>