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ijkstraat 19, 5554P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4 een besluit genomen op de aanvraag voor een omgevingsvergunning met zaaknummer <text:span text:style-name="nadrukvet">194936</text:span>.</text:p>
            <text:p text:style-name="common-al">De zaak betreft locatie Dijkstraat 19, 5554PP Valkenswaard en heeft de omschrijving "plaatsen van een erfafscheid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31-1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9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4936</meta:user-defined>
    <meta:user-defined meta:name="DCTERMS.abstract">plaatsen van een erfafscheiding, Dijkstraat 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ijkstraat 19, 5554PP Valkenswaard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98</meta:user-defined>
    <meta:user-defined meta:name="OVERHEIDop.GmbID/DC.identifier">gmb-2025-2298</meta:user-defined>
    <meta:user-defined meta:name="OVERHEIDop.versieInformatie"/>
  </office:meta>
</office:document-meta>
</file>