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zijds Voorburgwal ter hoogte van nummer: 223 in AMSTERDAM</text:p>
            <text:p text:style-name="common-al">Looptijd :27-05-2025 t/m 06-06-2025</text:p>
            <text:p text:style-name="common-al">Verzonden naar aanvrager op: 22-05-2025</text:p>
            <text:p text:style-name="common-al">Kenmerk gemeente: Z/25/2943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39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8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902</meta:user-defined>
    <meta:user-defined meta:name="DCTERMS.abstract">TVM parkeervak, Object, Nieuwezijds Voorburgwal 223 1012RL, 20250527, Nieuwezijds Voorburgwal ter hoogte van nummer: 223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23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87</meta:user-defined>
    <meta:user-defined meta:name="OVERHEIDop.GmbID/DC.identifier">gmb-2025-229787</meta:user-defined>
    <meta:user-defined meta:name="OVERHEIDop.versieInformatie"/>
  </office:meta>
</office:document-meta>
</file>