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bcouderpad (Brasapark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23086</text:p>
            <text:p text:style-name="common-al">DSO nummer: 2025052100061</text:p>
            <text:p text:style-name="common-al">Ontvangstdatum melding: 2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390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bcouderpad (Brasapark)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9</meta:user-defined>
    <meta:user-defined meta:name="OVERHEIDop.GmbID/DC.identifier">gmb-2025-229749</meta:user-defined>
    <meta:user-defined meta:name="OVERHEIDop.versieInformatie"/>
  </office:meta>
</office:document-meta>
</file>