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hinkelpolder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Oostrum Westbroek B.V.</text:p>
            <text:p text:style-name="common-al">Zaaknummer: 13813078</text:p>
            <text:p text:style-name="common-al">DSO nummer: 2025051601581</text:p>
            <text:p text:style-name="common-al">Ontvangstdatum melding: 16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7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302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Schinkelpolder, Aalsme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47</meta:user-defined>
    <meta:user-defined meta:name="OVERHEIDop.GmbID/DC.identifier">gmb-2025-229747</meta:user-defined>
    <meta:user-defined meta:name="OVERHEIDop.versieInformatie"/>
  </office:meta>
</office:document-meta>
</file>