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weg 5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807712</text:p>
            <text:p text:style-name="common-al">DSO nummer: 2025051500342</text:p>
            <text:p text:style-name="common-al">Ontvangstdatum melding: 15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74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300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Amsterdamseweg 55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45</meta:user-defined>
    <meta:user-defined meta:name="OVERHEIDop.GmbID/DC.identifier">gmb-2025-229745</meta:user-defined>
    <meta:user-defined meta:name="OVERHEIDop.versieInformatie"/>
  </office:meta>
</office:document-meta>
</file>