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koop en verkoop (grondruil) in de gemeente Bergeijk</text:p>
      <text:section text:name="regeling_id1-3-2" text:style-name="regeling">
        <text:section text:name="aanhef_id1-3-2-1" text:style-name="aanhef">
          <text:section text:name="preambule_id1-3-2-1-1" text:style-name="preambule">
            <text:p text:style-name="al">De gemeente Bergeijk wil in samenwerking met Enexis en met het oog op de energietransitie in Nederland, de verplaatsing en aanleg van een verzwaard trafo-station mogelijk maken. Enexis is eigenaar van een perceel aan het Boscheind in Luyksgestel. In ruil voor het eigendom, verkrijgt zij enkele tientallen meters verderop een alternatief perceel van de gemeente Bergeijk, welke deel uitmaakt van de berm en openbare ruimte van de Bosserdijk te Luyksgestel. </text:p>
            <text:p text:style-name="al">Het te verkopen perceel is kadastraal bekend als gemeente Luyksgestel, sectie F, nummer 1867, en heeft een omvang van ca. 25 m<text:span text:style-name="sup">2</text:span>.</text:p>
            <text:p text:style-name="al">
            <text:span text:style-name="nadrukvet">Reageren</text:span> </text:p>
            <text:p text:style-name="al">Tegen de voorgenomen verkoop kunnen geen zienswijzen, bezwaren of beroep in de zin van de Awb worden ingediend. Mocht u zich niet kunnen verenigen met de voorgenomen grondverkoop/grondruil en merkt u zichzelf aan als serieuze gegadigde, dan dient u dat gemotiveerd aan te geven bij de gemeente Bergeijk, Postbus 10.000, 5570 GA Bergeijk of via <text:a xlink:href="mailto:info@bergeijk.nl" xlink:type="simple">info@bergeijk.nl</text:a>. De reactie moet binnen 10 kalenderdagen na publicatie van deze bekendmaking zijn ingediend. Deze termijn merken wij aan als vervaltermijn.</text:p>
            <text:p text:style-name="al">Met deze publicatie geeft de gemeente uitvoering aan het arrest van de Hoge Raad d.d. 26 november 2021, ECLI:NL:HR:2021:1778 (Didam-arr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7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koop en verkoop (grondruil) in de gemeente Bergeijk</meta:user-defined>
    <meta:user-defined meta:name="DCTERMS.W3CDTF/DCTERMS.available">2025-05-26</meta:user-defined>
    <meta:user-defined meta:name="DCTERMS.W3CDTF/OVERHEIDop.jaargang">2025</meta:user-defined>
    <meta:user-defined meta:name="OVERHEIDop.publicationIssue">229742</meta:user-defined>
    <meta:user-defined meta:name="OVERHEIDop.GmbID/DC.identifier">gmb-2025-229742</meta:user-defined>
    <meta:user-defined meta:name="OVERHEIDop.versieInformatie"/>
  </office:meta>
</office:document-meta>
</file>