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alafeest Rembrandt College Veenendaal 26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autoparade, het ten gehore brengen van muziek en het doen van aankondigingen door middel van een geluidsinstallatie ter hoogte van de Tres Tapasbar aan de J.G. Sandbrinkstraat 5 te Veenendaal op maandag 26 mei 2025 tussen 17.00 uur en 19.00 uur. Dit is ten behoeve van het Galafeest van het Rembrandt College dat wordt gehouden in etablissement Tres Tapasbar te Veenendaal. Gedurende de aankomst van de leerlingen met de autoparade op de J.G. Sandbrinkstraat zal er (achtergrond) muziek ten gehore worden gebracht via een geluidsinstallatie voor het pand aan de J.G. Sandbrinkstraat 5. Ook zal een spreker de aankomst van de leerlingen aankondigen. </text:p>
            <text:p text:style-name="common-al"/>
            <text:p text:style-name="common-al">De autoparade vindt plaats vanaf parkeerterrein Duivenweide aan de Kerkewijk 8 via de Kerkewijk naar de J.G. Sandbrinkstraat. Tijdens de parade wordt gebruik gemaakt van minimaal 6 gecertificeerde verkeersregelaars. Deze worden opgesteld ter hoogte van de in- en uitgang parkeerterrein Duivenweide, bij de kruising Kerkewijk/J.G. Sandbrinkstraat en bij de kruising J.G. Sandbrinkstraat/Tuinstraat.</text:p>
            <text:p text:style-name="common-al"/>
            <text:p text:style-name="common-al">Het Galafeest wordt <text:span text:style-name="nadrukondlijn">binnen</text:span> de inrichting gehouden tot 21.30 uur en de buitenactiviteiten zullen om 19.00 uur beëindigd zijn.</text:p>
            <text:p text:style-name="common-al"/>
            <text:p text:style-name="common-al">Het verwachte aantal deelnemers is ca 200.</text:p>
            <text:p text:style-name="common-al"/>
            <text:p text:style-name="common-al">
            <text:span text:style-name="nadrukvet">Besluit</text:span>
          </text:p>
            <text:p text:style-name="common-al">De burgemeester heeft besloten op grond van:</text:p>
            <text:list text:style-name="id1-3-2-1-1-11">
              <text:list-item text:style-override="id1-3-2-1-1-11-1">
                <text:number>.</text:number>
                <text:p text:style-name="al">Artikel 2.25. van de Algemene Plaatselijke Verordening een evenementenvergunning te  verlenen voor het organiseren van een autoparade, het ten gehore brengen van muziek en het doen van aankondigingen door middel van een geluidsinstallatie ter hoogte van de Tres Tapasbar aan de J.G. Sandbrinkstraat 5 te Veenendaal op maandag 26 mei 2025 tussen 17.00 uur en 19.00 uur, e.e.a. ten behoeve van het Galafeest van het Rembrandt College te Veenendaal.</text:p>
              </text:list-item>
            </text:list>
            <text:p text:style-name="common-al">Het college van burgemeesters en wethouders heeft besloten op grond van:</text:p>
            <text:list text:style-name="id1-3-2-1-1-13">
              <text:list-item text:style-override="id1-3-2-1-1-13-1">
                <text:number>.</text:number>
                <text:p text:style-name="al">Hoofdstuk 5, Paragraaf 5.5.2 Activiteiten met betrekking tot objecten op of aan de weg, van het Omgevingsplan gemeente Veenendaal, vergunning te verlenen voor het plaatsen van een geluidsinstallatie met een sprekersgestoelte en overige attributen zoals dranghekken e.d.; </text:p>
              </text:list-item>
            </text:list>
            <text:list text:style-name="id1-3-2-1-1-14">
              <text:list-item text:style-override="id1-3-2-1-1-14-1">
                <text:number>.</text:number>
                <text:p text:style-name="al">Artikel 4.6 van de Algemene Plaatselijke Verordening vergunning te verlenen voor het in gebruik hebben van een geluidsinstallatie en het ten gehore brengen van licht versterkte (achtergrond) muziek.</text:p>
                <text:p text:style-name="al"/>
              </text:list-item>
            </text:list>
            <text:p text:style-name="common-al">Daarnaast wordt op grond van artikel 87 RVV 1990 ontheffing verleend van de verkeerstekens G07 en D05 van bijlage 1 RVV 1990 om op maandag 26 mei 2025 tussen 17.00 en 19.00 uur met motorvoertuigen in de Kerkewijk en J.G. Sandbrinkstraat te rijd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7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Galafeest Rembrandt College Veenendaal 26 mei 2025</meta:user-defined>
    <meta:user-defined meta:name="DCTERMS.W3CDTF/DCTERMS.available">2025-05-26</meta:user-defined>
    <meta:user-defined meta:name="DCTERMS.W3CDTF/OVERHEIDop.jaargang">2025</meta:user-defined>
    <meta:user-defined meta:name="OVERHEIDop.publicationIssue">229738</meta:user-defined>
    <meta:user-defined meta:name="OVERHEIDop.GmbID/DC.identifier">gmb-2025-229738</meta:user-defined>
    <meta:user-defined meta:name="OVERHEIDop.versieInformatie"/>
  </office:meta>
</office:document-meta>
</file>