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terrein Tankstation Tang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arkeerverbod op het terrein Tankstation Fokkerweg 101)</text:p>
            <text:p text:style-name="al"/>
          </text:section>
        </text:section>
        <text:section text:name="regeling-sluiting_id1-3-2-3" text:style-name="regeling-sluiting">
          <text:section text:name="slotformulering_id1-3-2-3-1" text:style-name="slotformulering">
            <text:p text:style-name="al">Zaak 1737720</text:p>
            <text:p text:style-name="al"/>
            <text:p text:style-name="al"/>
            <text:p text:style-name="al">
            <text:span text:style-name="nadrukvet">Burgemeester en wethouders van Hilversum hebben het volgende overwogen;</text:span>
          </text:p>
            <text:p text:style-name="al"/>
            <text:p text:style-name="al"/>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
            <text:p text:style-name="al">Er is behoefte aan een verkeersregeling op het terrein van het tankstation (adres Anthony Fokkerweg 101) aan de Anthony Fokkerweg. </text:p>
            <text:p text:style-name="al"/>
            <text:p text:style-name="al">Aan de Anthony Fokkerweg ligt het terrein van tankstation (adres Anthony Fokkerweg 101), dit is een openbaar toegankelijke voorziening. De inrit met de eerste 20 meter ligt op gemeentelijke grond. Het terrein van het tankstation is eigendom van de betreffende grondeigenaar.</text:p>
            <text:p text:style-name="al">De exploitant ervaart overlast van lang- en foutparkeerders op het terrein van het tankstation en heeft de gemeente gevraagd om een parkeerverbod voor het terrein van het tankstation vast te willen stellen, opdat handhaven op overlastgevers beter mogelijk is.</text:p>
            <text:p text:style-name="al">Vanaf het wegvak Minckelersstraat blijft inrijden naar het tankstation gesloten verklaard. Het terrein van tankstation is toegankelijk vanaf de Anthony Fokkerweg.</text:p>
            <text:p text:style-name="al"/>
            <text:p text:style-name="al">De beperkte verkeersmaatregel voorkomt overlast en is niet zodanig van omvang dat deze niet uitgevoerd zou kunnen worden.</text:p>
            <text:p text:style-name="al"/>
            <text:p text:style-name="al">Overeenkomstig artikel 24 van het BABW is overleg gevoerd met de korpschef politie en deze adviseert positief.</text:p>
            <text:p text:style-name="al"/>
            <text:p text:style-name="al">Het terrein van het tankstation valt onder het beheer (bevoegd gezag) van de gemeente.</text:p>
            <text:p text:style-name="al"/>
            <text:p text:style-name="al">Het ontwerp van dit besluit is op 13 februar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p text:style-name="al">
            <text:span text:style-name="nadrukvet">Burgemeester en wethouders van Hilversum besluiten;</text:span>
          </text:p>
            <text:p text:style-name="al"/>
            <text:p text:style-name="al"/>
            <text:p text:style-name="al"/>
            <text:list text:style-name="id1-3-2-3-1-33">
              <text:list-item text:style-override="id1-3-2-3-1-33-1">
                <text:number>1.</text:number>
                <text:p text:style-name="al">Door in stand houden van borden C2, C3 en C4 van bijlage 1 van het RVV 1990 op het terrein van het tankstation inkomende vanaf Anthony Fokkerweg over het tankstation (adres Anthony Fokkerweg 101) en uitgaande op het wegvak Minkelersstraat aan te wijzen als eenrichtingsweg en vanaf het wegvak Minckelersstraat het inrijden gesloten te verklaren;</text:p>
                <text:p><draw:frame draw:style-name="lidiv"><draw:text-box ofo:max-width="15.3cm" ofo:min-height="1cm" ofo:min-width="5cm"><text:section text:name="definitielijst_id1-3-2-3-1-33-1-3" text:style-name="definitielijst">
                <text:section text:name="definitie-item_id1-3-2-3-1-33-1-3-1" text:style-name="definitie-item">
                  <text:p text:style-name="li.nr"/>
                  <text:p text:style-name="term"/>
                  <text:section text:name="definitie_id1-3-2-3-1-33-1-3-1-3" text:style-name="definitie">
                    <text:p text:style-name="al"/>
                  </text:section>
                </text:section>
              </text:section></draw:text-box></draw:frame></text:p>
                <text:p text:style-name="al"/>
              </text:list-item>
              <text:list-item text:style-override="id1-3-2-3-1-33-2">
                <text:number>2.</text:number>
                <text:p text:style-name="al">Een parkeerverbodszone in te stellen op het terrein van het tankstation aan de Anthony Fokkerweg door het plaatsen van borden E1 zb (zone begin) en E1 ze (zone einde) van bijlage 1 van het Reglement Verkeersregels en Verkeerstekens 1990;</text:p>
              </text:list-item>
            </text:list>
            <text:p text:style-name="al"/>
            <text:p text:style-name="al"/>
            <text:p text:style-name="al"/>
            <text:p text:style-name="al">Hilversum, 20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J.E.M.G. Göbbels</text:p>
            <text:p text:style-name="al"/>
            <text:p text:style-name="al"/>
            <text:p text:style-name="al">Dit besluit wordt op 28 mei 2025 bekend gemaakt en is gedurende 6 weken in zijn geheel in te zien op de website van de Staatscourant <text:a xlink:href="http://www.staatscouraant.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al">Aan het behandelen van een beroepschrift en een verzoek tot voorlopige voorziening zijn kosten verbonden (griffierecht). De actuele bedragen kunt u opvragen bij de rechtbank of op <text:a xlink:href="http://www.rechtspraak.nl" xlink:type="simple">www.rechtspraak.nl </text:a></text:p>
            <text:p text:style-name="al">
            <text:a xlink:href="http://www.rechtspraak.nl" xlink:type="simple"/>
          </text:p>
            <text:p text:style-name="al">Zaak 173772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7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37720</meta:user-defined>
    <meta:user-defined meta:name="DCTERMS.abstract">Besluit verkeersregeling terrein Tankstation Tango</meta:user-defined>
    <dc:language>nl</dc:language>
    <meta:user-defined meta:name="OVERHEIDop.locatietype/OVERHEIDop.gebiedsmarkering">Punt</meta:user-defined>
    <meta:user-defined meta:name="DC.title">Besluit verkeersregeling terrein Tankstation Tango</meta:user-defined>
    <meta:user-defined meta:name="DCTERMS.W3CDTF/DCTERMS.available">2025-05-28</meta:user-defined>
    <meta:user-defined meta:name="OVERHEIDop.externeBijlage">Bijlage Situatieschets verkeersregeling Tankst.|exb-2025-19475</meta:user-defined>
    <meta:user-defined meta:name="DCTERMS.W3CDTF/OVERHEIDop.jaargang">2025</meta:user-defined>
    <meta:user-defined meta:name="OVERHEIDop.publicationIssue">229737</meta:user-defined>
    <meta:user-defined meta:name="OVERHEIDop.GmbID/DC.identifier">gmb-2025-229737</meta:user-defined>
    <meta:user-defined meta:name="OVERHEIDop.versieInformatie"/>
  </office:meta>
</office:document-meta>
</file>