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Deels verleende / deels geweigerde omgevingsvergunning, Amersfoortsestraat 95 3769AH Soesterberg, kappen van vier sparren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5-2025 een besluit genomen op de aanvraag met zaaknummer 1090090 voor een omgevingsvergunning voor het kappen van vier sparren in de voortuin op locatie Amersfoortsestraat 95 3769AH Soesterberg. De vergunning is deels toegekend en deels geweigerd en is aan de aanvrager verzonden op 22-05-2025.</text:p>
            <text:p text:style-name="common-al">Het besluit heeft betrekking op de volgende activiteit(en):</text:p>
            <text:list text:style-name="id1-3-2-1-1-3">
              <text:list-item text:style-override="id1-3-2-1-1-3-1">
                <text:number>-</text:number>
                <text:p text:style-name="al"/>
                <text:p text:style-name="al">Boom kappen of houtopstand vellen</text:p>
              </text:list-item>
            </text:list>
            <text:p text:style-name="common-al"/>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973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3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3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90090</meta:user-defined>
    <meta:user-defined meta:name="DCTERMS.abstract">kappen van vier sparren in de voortuin</meta:user-defined>
    <dc:language>nl</dc:language>
    <meta:user-defined meta:name="OVERHEIDop.locatietype/OVERHEIDop.gebiedsmarkering">Vlak</meta:user-defined>
    <meta:user-defined meta:name="OVERHEIDop.locatietype/OVERHEIDop.gebiedsmarkering">Punt</meta:user-defined>
    <meta:user-defined meta:name="DC.title">Deels verleende / deels geweigerde omgevingsvergunning, Amersfoortsestraat 95 3769AH Soesterberg, kappen van vier sparren in de voortuin</meta:user-defined>
    <meta:user-defined meta:name="DCTERMS.W3CDTF/DCTERMS.available">2025-05-26</meta:user-defined>
    <meta:user-defined meta:name="DCTERMS.W3CDTF/OVERHEIDop.jaargang">2025</meta:user-defined>
    <meta:user-defined meta:name="OVERHEIDop.publicationIssue">229735</meta:user-defined>
    <meta:user-defined meta:name="OVERHEIDop.GmbID/DC.identifier">gmb-2025-229735</meta:user-defined>
    <meta:user-defined meta:name="OVERHEIDop.versieInformatie"/>
  </office:meta>
</office:document-meta>
</file>