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lis van Ledenberchstraat 39-3 1052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Gillis van Ledenberchstraat 39-3</text:p>
            <text:p text:style-name="common-al">Zaakadres: Gillis van Ledenberchstraat 39-3 1052TZ Amsterdam</text:p>
            <text:p text:style-name="common-al">Datum ontvangst: 09-04-2025</text:p>
            <text:p text:style-name="common-al">Zaaknummer: Z2025-015343</text:p>
            <text:p text:style-name="common-al">DSO-nummer: 20250409005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3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343</meta:user-defined>
    <meta:user-defined meta:name="DCTERMS.abstract">realiseren van een constructieve doorbraak Gillis van Ledenberchstraat 39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illis van Ledenberchstraat 39-3 1052TZ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730</meta:user-defined>
    <meta:user-defined meta:name="OVERHEIDop.GmbID/DC.identifier">gmb-2025-229730</meta:user-defined>
    <meta:user-defined meta:name="OVERHEIDop.versieInformatie"/>
  </office:meta>
</office:document-meta>
</file>