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tionstraat 7, 5951AW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Stationstraat 7, 5951AW Belfeld</text:span>
          </text:p>
            <text:p text:style-name="common-al">Voor het slopen van de bedrijfspanden (inclusief asbestverwijdering)</text:p>
            <text:p text:style-name="common-al">Afrondingsbrief verzonden op 22 mei 2025</text:p>
            <text:p text:style-name="common-al">Kenmerk Z2025-016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972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616</meta:user-defined>
    <meta:user-defined meta:name="DCTERMS.abstract">Betreft: Melding op locatie Stationstraat 7, 5951AW Belfeld</meta:user-defined>
    <dc:language>nl</dc:language>
    <meta:user-defined meta:name="OVERHEIDop.locatietype/OVERHEIDop.gebiedsmarkering">Vlak</meta:user-defined>
    <meta:user-defined meta:name="DC.title">Geaccepteerde Sloopmelding - Stationstraat 7, 5951AW Belfel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29</meta:user-defined>
    <meta:user-defined meta:name="OVERHEIDop.GmbID/DC.identifier">gmb-2025-229729</meta:user-defined>
    <meta:user-defined meta:name="OVERHEIDop.versieInformatie"/>
  </office:meta>
</office:document-meta>
</file>