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4, 3972EK Driebergen-Rijsenburg, evenementenvergunning Haringpartij op Rijsenburg op 19 juni van 14.00 uur tot 21.00 (RX2025-00000913, 22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erkplein 4, 3972EK Driebergen-Rijsenburg, evenementenvergunning Haringpartij op Rijsenburg op 19 juni van 14.00 uur tot 21.00 (RX2025-00000913, 22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972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2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2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913</meta:user-defined>
    <meta:user-defined meta:name="DCTERMS.abstract">Kerkplein 4, 3972EK Driebergen-Rijsenburg, evenementenvergunning Haringpartij op Rijsenburg op 19 juni van 14.00 uur tot 21.00 (RX2025-00000913, 22 mei 2025)</meta:user-defined>
    <dc:language>nl</dc:language>
    <meta:user-defined meta:name="OVERHEIDop.locatietype/OVERHEIDop.gebiedsmarkering">Punt</meta:user-defined>
    <meta:user-defined meta:name="DC.title">Gemeente Utrechtse Heuvelrug, verleende vergunning APV/Bijzondere wetten - Kerkplein 4, 3972EK Driebergen-Rijsenburg, evenementenvergunning Haringpartij op Rijsenburg op 19 juni van 14.00 uur tot 21.00 (RX2025-00000913, 22 mei 2025)</meta:user-defined>
    <meta:user-defined meta:name="DCTERMS.W3CDTF/DCTERMS.available">2025-05-26</meta:user-defined>
    <meta:user-defined meta:name="DCTERMS.W3CDTF/OVERHEIDop.jaargang">2025</meta:user-defined>
    <meta:user-defined meta:name="OVERHEIDop.publicationIssue">229726</meta:user-defined>
    <meta:user-defined meta:name="OVERHEIDop.GmbID/DC.identifier">gmb-2025-229726</meta:user-defined>
    <meta:user-defined meta:name="OVERHEIDop.versieInformatie"/>
  </office:meta>
</office:document-meta>
</file>