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venementenvergunning Dag van de Wachtende Man, 29 juni 2025 aan Markt 2,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oor evenementenvergunning Dag van de Wachtende Man 29 juni 2025 in centrum van Winterswijk</text:span>
          </text:p>
            <text:p text:style-name="common-al">De gemeente Winterswijk heeft een aanvraag voor een evenementenvergunning ontvangen. De vergunning is aangevraagd voor het organiseren van de Dag van de Wachtende Man op 29 juni 2025 van 12.00 tot 17.00 uur in het centrum van Winterswijk.</text:p>
            <text:p text:style-name="common-al">
            <text:span text:style-name="nadrukvet">Waarom publiceert de gemeente Winterswijk dit bericht?</text:span>
          </text:p>
            <text:p text:style-name="common-al">Met dit bericht informeert de gemeente Winterswijk u over de aanvraag. Dan kunt u op tijd reageren als u het hier niet mee eens bent.</text:p>
            <text:p text:style-name="common-al">
            <text:span text:style-name="nadrukvet">Wanneer neemt de gemeente Winterswijk een besluit over de aanvraag van de vergunning?</text:span>
          </text:p>
            <text:p text:style-name="common-al">De gemeente Winterswijk heeft de aanvraag ontvangen op 22 mei 2025. Wanneer een besluit wordt genomen, publiceren wij een nieuw bericht.</text:p>
            <text:p text:style-name="common-al">
            <text:span text:style-name="nadrukvet">Heeft u vragen over de aanvraag van de vergunning?</text:span>
          </text:p>
            <text:p text:style-name="common-al">U kunt nu alvast de aanvraag bekijken en hierover vragen stellen. Hiervoor neemt u contact op met de gemeente Winterswijk. Dit kan via gemeente@winterswijk.nl of het telefoonnummer (0543) 543 543.</text:p>
            <text:p text:style-name="last-al">Heeft u de aanvraag niet ingediend, maar heeft u wel een belang bij het besluit op bovenstaande aanvraag, dan kunt u een zienswijze indienen. Dat kan schriftelijk of mondeling binnen twee weken na deze publicatie. De ingebrachte reacties betrekken wij bij de beslissing over de aanvraag. Het maken van bezwaar is pas mogelijk wanneer een besluit is genomen over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29724</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724</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724</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5-00000946</meta:user-defined>
    <meta:user-defined meta:name="DCTERMS.abstract">Betreft: aanvraag op locatie Markt 2, 7101DB Winterswijk</meta:user-defined>
    <dc:language>nl</dc:language>
    <meta:user-defined meta:name="OVERHEIDop.locatietype/OVERHEIDop.gebiedsmarkering">Punt</meta:user-defined>
    <meta:user-defined meta:name="DC.title">Aanvraag voor evenementenvergunning Dag van de Wachtende Man, 29 juni 2025 aan Markt 2, Winterswijk</meta:user-defined>
    <meta:user-defined meta:name="DCTERMS.W3CDTF/DCTERMS.available">2025-05-26</meta:user-defined>
    <meta:user-defined meta:name="DCTERMS.W3CDTF/OVERHEIDop.jaargang">2025</meta:user-defined>
    <meta:user-defined meta:name="OVERHEIDop.publicationIssue">229724</meta:user-defined>
    <meta:user-defined meta:name="OVERHEIDop.GmbID/DC.identifier">gmb-2025-229724</meta:user-defined>
    <meta:user-defined meta:name="OVERHEIDop.versieInformatie"/>
  </office:meta>
</office:document-meta>
</file>