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'Straatbarbecue' Prinses Irene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is een melding ontvangen waarvoor geen vergunningsplicht geldt voor de locatie Prinses Irenestraat in Zwijndrecht. De melding is geregistreerd onder zaaknummer Z2025-00000351. De melding betreft:</text:p>
            <text:list text:style-name="id1-3-2-1-1-2">
              <text:list-item text:style-override="id1-3-2-1-1-2-1">
                <text:number>•</text:number>
                <text:p text:style-name="al">Melding klein evenement 'Straatbarbecue' Prinses Irenestraat (t.h.v. huisnummers 11 t/m 29), op 5 juli 2025 van 16.00 tot 22.00 uur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2972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2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2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351</meta:user-defined>
    <meta:user-defined meta:name="DCTERMS.abstract">Betreft: Melding op locatie Prinses Irenestraat ter hoogte van huisnummers 11 t/m 29</meta:user-defined>
    <dc:language>nl</dc:language>
    <meta:user-defined meta:name="OVERHEIDop.locatietype/OVERHEIDop.gebiedsmarkering">Vlak</meta:user-defined>
    <meta:user-defined meta:name="DC.title">Melding klein evenement 'Straatbarbecue' Prinses Irenestraa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722</meta:user-defined>
    <meta:user-defined meta:name="OVERHEIDop.GmbID/DC.identifier">gmb-2025-229722</meta:user-defined>
    <meta:user-defined meta:name="OVERHEIDop.versieInformatie"/>
  </office:meta>
</office:document-meta>
</file>