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5, 3972KD Driebergen-Rijsenburg, Ontheffing bijeenkomsten op 12 juli van 20:00 tot 01:00 uur (RX2025-00001160, 22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5, 3972KD Driebergen-Rijsenburg, Ontheffing bijeenkomsten op 12 juli van 20:00 tot 01:00 uur (RX2025-00001160, 22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71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1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1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160</meta:user-defined>
    <meta:user-defined meta:name="DCTERMS.abstract">de Woerd 5, 3972KD Driebergen-Rijsenburg, Ontheffing bijeenkomsten op 12 juli van 20:00 tot 01:00 uur (RX2025-00001160, 22 mei 2025)</meta:user-defined>
    <dc:language>nl</dc:language>
    <meta:user-defined meta:name="OVERHEIDop.locatietype/OVERHEIDop.gebiedsmarkering">Punt</meta:user-defined>
    <meta:user-defined meta:name="DC.title">Gemeente Utrechtse Heuvelrug, verleende vergunning APV/Bijzondere wetten - de Woerd 5, 3972KD Driebergen-Rijsenburg, Ontheffing bijeenkomsten op 12 juli van 20:00 tot 01:00 uur (RX2025-00001160, 22 mei 2025)</meta:user-defined>
    <meta:user-defined meta:name="DCTERMS.W3CDTF/DCTERMS.available">2025-05-26</meta:user-defined>
    <meta:user-defined meta:name="DCTERMS.W3CDTF/OVERHEIDop.jaargang">2025</meta:user-defined>
    <meta:user-defined meta:name="OVERHEIDop.publicationIssue">229719</meta:user-defined>
    <meta:user-defined meta:name="OVERHEIDop.GmbID/DC.identifier">gmb-2025-229719</meta:user-defined>
    <meta:user-defined meta:name="OVERHEIDop.versieInformatie"/>
  </office:meta>
</office:document-meta>
</file>