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CN Het Grote Bos, Hydeparklaan 24, 3941ZK Doorn , Evenementenvergunning Circus Harlekino op 23 juli en 6 augustus (RX2025-00001220, 22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RCN Het Grote Bos, Hydeparklaan 24, 3941ZK Doorn , Evenementenvergunning Circus Harlekino op 23 juli en 6 augustus (RX2025-00001220, 22 me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971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1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1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220</meta:user-defined>
    <meta:user-defined meta:name="DCTERMS.abstract">RCN Het Grote Bos, Hydeparklaan 24, 3941ZK Doorn , Evenementenvergunning Circus Harlekino op 23 juli en 6 augustus (RX2025-00001220, 22 me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CN Het Grote Bos, Hydeparklaan 24, 3941ZK Doorn , Evenementenvergunning Circus Harlekino op 23 juli en 6 augustus (RX2025-00001220, 22 mei 2025)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717</meta:user-defined>
    <meta:user-defined meta:name="OVERHEIDop.GmbID/DC.identifier">gmb-2025-229717</meta:user-defined>
    <meta:user-defined meta:name="OVERHEIDop.versieInformatie"/>
  </office:meta>
</office:document-meta>
</file>