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Oude Rijksstraatweg, Doorn, Melding kleinschalig evenement jaarlijkse rommelmarkt op 1 juni 2025 van 12.00 uur tot 16.00 uur (RX2025-00001097, 22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Oude Rijksstraatweg, Doorn, Melding kleinschalig evenement jaarlijkse rommelmarkt op 1 juni 2025 van 12.00 uur tot 16.00 uur. (RX2025-00001097, 22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971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097</meta:user-defined>
    <meta:user-defined meta:name="DCTERMS.abstract">Oude Rijksstraatweg, Doorn, Melding kleinschalig evenement jaarlijkse rommelmarkt op 1 juni 2025 van 12.00 uur tot 16.00 uur. (RX2025-00001097, 22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Oude Rijksstraatweg, Doorn, Melding kleinschalig evenement jaarlijkse rommelmarkt op 1 juni 2025 van 12.00 uur tot 16.00 uur (RX2025-00001097, 22 mei 2025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716</meta:user-defined>
    <meta:user-defined meta:name="OVERHEIDop.GmbID/DC.identifier">gmb-2025-229716</meta:user-defined>
    <meta:user-defined meta:name="OVERHEIDop.versieInformatie"/>
  </office:meta>
</office:document-meta>
</file>