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22a, 3953MG Maarsbergen, Melding kleinschalig evenement gala 5 juni  (RX2025-00001221, 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22a, 3953MG Maarsbergen, Melding kleinschalig evenement gala 5 juni  (RX2025-00001221, 22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71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221</meta:user-defined>
    <meta:user-defined meta:name="DCTERMS.abstract">Woudenbergseweg 22a, 3953MG Maarsbergen, Melding kleinschalig evenement gala 5 juni  (RX2025-00001221, 22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22a, 3953MG Maarsbergen, Melding kleinschalig evenement gala 5 juni  (RX2025-00001221, 22 mei 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15</meta:user-defined>
    <meta:user-defined meta:name="OVERHEIDop.GmbID/DC.identifier">gmb-2025-229715</meta:user-defined>
    <meta:user-defined meta:name="OVERHEIDop.versieInformatie"/>
  </office:meta>
</office:document-meta>
</file>