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ofdstraat 10, 3972LA Driebergen-Rijsenburg, Melding kleinschalig evenement voor het houden van een leden event op 12 juni 2025 (RX2025-00001172, 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ofdstraat 10, 3972LA Driebergen-Rijsenburg, Melding kleinschalig evenement voor het houden van een leden event op 12 juni 2025 (RX2025-00001172, 22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71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172</meta:user-defined>
    <meta:user-defined meta:name="DCTERMS.abstract">Hoofdstraat 10, 3972LA Driebergen-Rijsenburg, Melding kleinschalig evenement voor het houden van een leden event op 12 juni 2025 (RX2025-00001172, 22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ofdstraat 10, 3972LA Driebergen-Rijsenburg, Melding kleinschalig evenement voor het houden van een leden event op 12 juni 2025 (RX2025-00001172, 22 mei 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14</meta:user-defined>
    <meta:user-defined meta:name="OVERHEIDop.GmbID/DC.identifier">gmb-2025-229714</meta:user-defined>
    <meta:user-defined meta:name="OVERHEIDop.versieInformatie"/>
  </office:meta>
</office:document-meta>
</file>