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wielerkoers Elastiekenkoers op 26 juni 2025 (RX2025-00000823, 22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wielerkoers Elastiekenkoers op 26 juni 2025 (RX2025-00000823, 22 me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971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1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1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823</meta:user-defined>
    <meta:user-defined meta:name="DCTERMS.abstract">Gemeente Utrechtse Heuvelrug, Verklaring van geen bezwaar wielerkoers Elastiekenkoers op 26 juni 2025 (RX2025-00000823, 22 me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wielerkoers Elastiekenkoers op 26 juni 2025 (RX2025-00000823, 22 mei 2025)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713</meta:user-defined>
    <meta:user-defined meta:name="OVERHEIDop.GmbID/DC.identifier">gmb-2025-229713</meta:user-defined>
    <meta:user-defined meta:name="OVERHEIDop.versieInformatie"/>
  </office:meta>
</office:document-meta>
</file>