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'Buurtbarbecue'  Station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5 is een melding ontvangen waarvoor geen vergunningsplicht geldt voor de locatie Stationsweg (achterzijde appartementencomplex, ter hoogte van nr. 43). De melding is geregistreerd onder zaaknummer Z2025-00000302. De melding betreft:</text:p>
            <text:list text:style-name="id1-3-2-1-1-2">
              <text:list-item text:style-override="id1-3-2-1-1-2-1">
                <text:number>•</text:number>
                <text:p text:style-name="al">Melding klein evenement 'Buurtbarbecue' Stationsweg op 13 september 2025 van 16.00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970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02</meta:user-defined>
    <meta:user-defined meta:name="DCTERMS.abstract">Betreft: klein evenement buurtbarbecue Stationsweg ter hoogte van nr. 43 (achterzijde appartementencomplex)evenement op locatie Ingetekende geometrie</meta:user-defined>
    <dc:language>nl</dc:language>
    <meta:user-defined meta:name="OVERHEIDop.locatietype/OVERHEIDop.gebiedsmarkering">Vlak</meta:user-defined>
    <meta:user-defined meta:name="DC.title">Melding klein evenement 'Buurtbarbecue'  Stationswe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08</meta:user-defined>
    <meta:user-defined meta:name="OVERHEIDop.GmbID/DC.identifier">gmb-2025-229708</meta:user-defined>
    <meta:user-defined meta:name="OVERHEIDop.versieInformatie"/>
  </office:meta>
</office:document-meta>
</file>