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Welstandsparagraaf Brainpark I</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nderwerp</text:span>
          </text:p>
            <text:p text:style-name="al">Burgemeester en wethouders van Rotterdam maken bekend dat zij op 13 mei 2025 besloten hebben dat op grond van de “Inspraakverordening Rotterdam” gelegenheid tot inspraak zal worden geboden op het voornemen tot het vaststellen van de Welstandsparagraaf Brainpark I.</text:p>
            <text:p text:style-name="al"/>
            <text:p text:style-name="al">Deze welstandsparagraaf vormt een nadere invulling op de in de Welstandsnota Rotterdam geformuleerde criteria. Voor ontwikkelingsgebieden, zoals ook voor het Brainpark I is de verandering van de gebouwde omgeving dermate ingrijpend, dat de gebiedsgerichte criteria uit de Welstandsnota niet voldoende toereikend zijn voor toetsing. Het is dan ook noodzakelijk voor dergelijke ontwikkelingsgebieden een aanvullend kader op te stellen in de vorm van een welstandsparagraaf. Dit betekent dat alle bouwinitiatieven in het Brainpark I zowel aan de Welstandsnota als aan de Welstandsparagraaf getoetst zullen worden.</text:p>
            <text:p text:style-name="al">  </text:p>
            <text:p text:style-name="al">
            <text:span text:style-name="nadrukvet">Inzage</text:span>
          </text:p>
            <text:p text:style-name="al">De Welstandsparagraaf Brainpark I ligt ter inzage met ingang van maandag 26 mei tot en met vrijdag 4 juli 2025 en is digitaal te raadplegen via de website <text:a xlink:href="http://www.overheid.nl/berichten-over-uw-buurt" xlink:type="simple">www.overheid.nl/berichten-over-uw-buurt</text:a>.</text:p>
            <text:p text:style-name="al">Een papieren versie van de Welstandsparagraaf is in te zien op afspraak via telefoonnummer 010 - 267 2514 of via e-mail <text:a xlink:href="mailto:bir@rotterdam.nl" xlink:type="simple">bir@rotterdam.nl</text:a>. Informatiecentrum gemeente Rotterdam / Timmerhuis, Halvemaanpassage 1, 3011 AH Rotterdam. Openingstijden: dinsdag, woensdag en donderdag van 09.00 tot 13.00 uur.</text:p>
            <text:p text:style-name="al"/>
            <text:p text:style-name="al">
            <text:span text:style-name="nadrukvet">Zienswijzen</text:span>
          </text:p>
            <text:p text:style-name="al">Gedurende bovenvermelde termijn kan eenieder gemotiveerd zienswijzen naar voren brengen.</text:p>
            <text:p text:style-name="al">Schriftelijke zienswijzen kunnen onder vermelding van kenmerk M2502-12 worden ingediend bij Burgemeester en Wethouders van Rotterdam, Stadsontwikkeling, Projectmanagementbureau, t.a.v. mevr. Van Klaveren, Postbus 6575, 3002 AN Rotterdam. Of per mail naar <text:a xlink:href="mailto:sj.vanklaveren@rotterdam.nl" xlink:type="simple">sj.vanklaveren@rotterdam.nl</text:a>.</text:p>
            <text:p text:style-name="al"/>
            <text:p text:style-name="al">
            <text:span text:style-name="nadrukvet">Vervolg</text:span>
          </text:p>
            <text:p text:style-name="al">Op basis van eventuele zienswijzen wordt de Welstandsparagraaf, indien daar aanleiding voor is, herzien. Deze herziene versie wordt met een nota van beantwoording door het college van B&amp;W ter vaststelling aangeboden aan de gemeenteraad. De Welstandsparagraaf Brainpark I wordt één van de toetsingskaders voor omgevingsvergunningen.</text:p>
            <text:p text:style-name="al"/>
            <text:p text:style-name="al">Rotterdam, 26 mei 2025</text:p>
            <text:p text:style-name="al">Burgemeester en wethouders voornoem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7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terinzagelegging Welstandsparagraaf Brainpark I</meta:user-defined>
    <meta:user-defined meta:name="DCTERMS.W3CDTF/DCTERMS.available">2025-05-26</meta:user-defined>
    <meta:user-defined meta:name="OVERHEIDop.externeBijlage">Welstandsparagraaf Brainpark I|exb-2025-19472</meta:user-defined>
    <meta:user-defined meta:name="OVERHEIDop.externeBijlage">Bijlage Welstandsparagraaf Brainpark_Criteria|exb-2025-19473</meta:user-defined>
    <meta:user-defined meta:name="DCTERMS.W3CDTF/OVERHEIDop.jaargang">2025</meta:user-defined>
    <meta:user-defined meta:name="OVERHEIDop.publicationIssue">229707</meta:user-defined>
    <meta:user-defined meta:name="OVERHEIDop.GmbID/DC.identifier">gmb-2025-229707</meta:user-defined>
    <meta:user-defined meta:name="OVERHEIDop.versieInformatie"/>
  </office:meta>
</office:document-meta>
</file>