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venstraat 29 I, 3441 B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venstraat 29 I, 3441 B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969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9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9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204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Besluit (Havenstraat 29 I, 3441 BH Woerden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99</meta:user-defined>
    <meta:user-defined meta:name="OVERHEIDop.GmbID/DC.identifier">gmb-2025-229699</meta:user-defined>
    <meta:user-defined meta:name="OVERHEIDop.versieInformatie"/>
  </office:meta>
</office:document-meta>
</file>