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97870</text:p>
            <text:p text:style-name="common-al">Adres:   Centrum hoeven</text:p>
            <text:p text:style-name="common-al">Evenement:  Fietsvierdaagse Hoeven van 29-05 t/m 01-06-2025</text:p>
            <text:p text:style-name="common-al">verzenddatum: 22-05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969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7870</meta:user-defined>
    <meta:user-defined meta:name="DCTERMS.abstract">evenementenvergunning Fietsvierdaagse Hoeven 29-05 t/m 01-06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97</meta:user-defined>
    <meta:user-defined meta:name="OVERHEIDop.GmbID/DC.identifier">gmb-2025-229697</meta:user-defined>
    <meta:user-defined meta:name="OVERHEIDop.versieInformatie"/>
  </office:meta>
</office:document-meta>
</file>