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uitbreiden van de woning, Veneweg 8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6-05-25</text:p>
            <text:p text:style-name="common-al">
            <text:span text:style-name="nadrukvet">Locatie:</text:span> Veneweg 8, 7946LA Wanneperveen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5-000039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39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968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8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8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997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uitbreiden van de woning, Veneweg 8 in Wanneperve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688</meta:user-defined>
    <meta:user-defined meta:name="OVERHEIDop.GmbID/DC.identifier">gmb-2025-229688</meta:user-defined>
    <meta:user-defined meta:name="OVERHEIDop.versieInformatie"/>
  </office:meta>
</office:document-meta>
</file>