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oalstrjitte 2, 8854 AN Oosterbierum, Sexbierum (SBR00) G 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or de duur van 4 jaar bewonen van een voormalig schoolgebouw (De Flambou) aan Skoalstrjitte 2, 8854 AN Oosterbierum, Sexbierum (SBR00) G 118</text:span>
          </text:p>
            <text:p text:style-name="common-al">De gemeente Waadhoeke heeft een omgevingsvergunning verleend. De gemeente geeft hiermee toestemming voor het voor de duur van 4 jaar bewonen van een voormalig schoolgebouw (De Flambou) aan Skoalstrjitte 2, 8854 AN Oosterbierum, Sexbierum (SBR00) G 118. </text:p>
            <text:p text:style-name="common-al">Het besluit is verzonden op 22-05-2025.</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68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8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8270</meta:user-defined>
    <meta:user-defined meta:name="DCTERMS.abstract">Verleende omgevingsvergunning voor het voor de duur van 4 jaar bewonen van een voormalig schoolgebouw (De Flambou) op locatie Skoalstrjitte 2, 8854 AN Oosterbierum, Sexbierum (SBR00) G 118.</meta:user-defined>
    <dc:language>nl</dc:language>
    <meta:user-defined meta:name="DC.title">Kennisgeving besluit op aanvraag omgevingsvergunning Skoalstrjitte 2, 8854 AN Oosterbierum, Sexbierum (SBR00) G 118</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470</meta:user-defined>
    <meta:user-defined meta:name="OVERHEIDop.publicationIssue">229686</meta:user-defined>
    <meta:user-defined meta:name="OVERHEIDop.GmbID/DC.identifier">gmb-2025-229686</meta:user-defined>
    <meta:user-defined meta:name="OVERHEIDop.versieInformatie"/>
  </office:meta>
</office:document-meta>
</file>