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de werkplaats naar de achterzijde op de locatie Lijnbaan 17 A  Heemskerk, ingekomen 15 mei 2025, zaaknummer ODIJ-Z-25-161315</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namens het algemeen bestuur van Omgevingsdienst IJmond. De vergunning is aangevraagd voor het uitbreiden van de werkplaats naar de achterzijde op de locatie Lijnbaan 17 A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10 juli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229682</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682</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682</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uitbreiden van de werkplaats naar de achterzijde op de locatie Lijnbaan 17 A  Heemskerk, ingekomen 15 mei 2025, zaaknummer ODIJ-Z-25-161315</meta:user-defined>
    <meta:user-defined meta:name="DCTERMS.W3CDTF/DCTERMS.available">2025-05-26</meta:user-defined>
    <meta:user-defined meta:name="DCTERMS.W3CDTF/OVERHEIDop.jaargang">2025</meta:user-defined>
    <meta:user-defined meta:name="OVERHEIDop.publicationIssue">229682</meta:user-defined>
    <meta:user-defined meta:name="OVERHEIDop.GmbID/DC.identifier">gmb-2025-229682</meta:user-defined>
    <meta:user-defined meta:name="OVERHEIDop.versieInformatie"/>
  </office:meta>
</office:document-meta>
</file>