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erasweg 3, 6595MK Ottersum - </text:span>het verwijderen van asbesthoudende materialen (Z2025-00000625, ontvangstdatum 19 mei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96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5</meta:user-defined>
    <meta:user-defined meta:name="DCTERMS.abstract">Betreft: melding Sloopmelding -  Moerasweg 3, 6595MK Otters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80</meta:user-defined>
    <meta:user-defined meta:name="OVERHEIDop.GmbID/DC.identifier">gmb-2025-229680</meta:user-defined>
    <meta:user-defined meta:name="OVERHEIDop.versieInformatie"/>
  </office:meta>
</office:document-meta>
</file>