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de locatie deparkeerplaats voor sportcentrum De Mamm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de parkeerplaats voor sportcentrum De Mammoet, op 26-05-2025 mag de grond worden gebruikt voor het plaatsen van Militaire voertuigen ten behoeve van een open dag in samenwerking met de MBO en VO scholen in Gouda</text:p>
            <text:p text:style-name="common-al">De vergunning is verzonden op 22-05-2025. Het zaaknummer van de vergunning is 145751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22-05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967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7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7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7302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de locatie deparkeerplaats voor sportcentrum De Mammoe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676</meta:user-defined>
    <meta:user-defined meta:name="OVERHEIDop.GmbID/DC.identifier">gmb-2025-229676</meta:user-defined>
    <meta:user-defined meta:name="OVERHEIDop.versieInformatie"/>
  </office:meta>
</office:document-meta>
</file>