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94, Terreplein 48, 4931D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mei 2025 een besluit tot verlenging van de procedure genomen op de aanvraag met zaaknummer Z2025-00000194 voor het vervangen van kozijnen aan de voorzijde op locatie Terreplein 48, 4931DL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6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beschikking verlenging beslistermijn op locatie Terreplein 48, 4931DL Geertruidenberg</meta:user-defined>
    <dc:language>nl</dc:language>
    <meta:user-defined meta:name="OVERHEIDop.locatietype/OVERHEIDop.gebiedsmarkering">Vlak</meta:user-defined>
    <meta:user-defined meta:name="DC.title">Kennisgeving termijnverlenging Z2025-00000194, Terreplein 48, 4931DL Geertruidenbe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675</meta:user-defined>
    <meta:user-defined meta:name="OVERHEIDop.GmbID/DC.identifier">gmb-2025-229675</meta:user-defined>
    <meta:user-defined meta:name="OVERHEIDop.versieInformatie"/>
  </office:meta>
</office:document-meta>
</file>