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regeling Bevordering van Recreatieve en Unieke Initiatieven voor Stimulering van Lokale Evenementen (BRUIS) Medemblik</text:p>
      <text:section text:name="regeling_id1-3-2" text:style-name="regeling">
        <text:section text:name="aanhef_id1-3-2-1" text:style-name="aanhef">
          <text:section text:name="preambule_id1-3-2-1-1" text:style-name="preambule">
            <text:p text:style-name="al">Het college van burgemeester en wethouders van de gemeente Medemblik; </text:p>
            <text:p text:style-name="al"/>
            <text:p text:style-name="al">Gelet op het bepaalde in artikel 3 van de Algemene Subsidieverordening (ASV) gemeente Medemblik; </text:p>
            <text:p text:style-name="al"/>
            <text:p text:style-name="al">Overwegende dat het gewenst is om lokale evenementen te stimuleren en behouden in gemeente Medemblik;</text:p>
            <text:p text:style-name="al"/>
            <text:p text:style-name="al">Overwegende dat de gemeenteraad op 7 november 2024 een motie heeft aangenomen waarin het college verzocht wordt om een subsidieregeling op te zetten onder de naam “BRUIS” (Bevordering van Recreatieve en Unieke Initiatieven voor Stimulering van toerisme) voor evenementen die gericht zijn op het versterken van de levendigheid in onze dorpen en stad en het aantrekken van dagjesmensen;</text:p>
            <text:p text:style-name="al"/>
            <text:p text:style-name="al">Besluit vast te stellen de 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aanvulling op de begripsomschrijvingen in de Algemene Subsidieverordening (ASV) wordt in deze nadere regels verstaan onder:</text:p>
            <text:list text:style-name="id1-3-2-2-1-3">
              <text:list-item text:style-override="id1-3-2-2-1-3-1">
                <text:number>•</text:number>
                <text:p text:style-name="al">Nadere regels: de ‘Nadere regels subsidieregeling Bevordering van Recreatieve en Unieke Initiatieven voor Stimulering van Lokale Evenementen (BRUIS) Medemblik 2025’ zijn vastgestelde gemeentelijke regels met algemeen verbindende rechtsregels;</text:p>
              </text:list-item>
              <text:list-item text:style-override="id1-3-2-2-1-3-2">
                <text:number>•</text:number>
                <text:p text:style-name="al">Algemene Subsidieverordening (ASV): Algemene Subsidieverordening gemeente Medemblik;</text:p>
              </text:list-item>
              <text:list-item text:style-override="id1-3-2-2-1-3-3">
                <text:number>•</text:number>
                <text:p text:style-name="al">College: het college van burgemeester en wethouders van de gemeente Medemblik;</text:p>
              </text:list-item>
              <text:list-item text:style-override="id1-3-2-2-1-3-4">
                <text:number>•</text:number>
                <text:p text:style-name="al">Subsidieplafond: het bedrag dat gedurende een boekjaar ten hoogste beschikbaar is voor de verstrekking van subsidies op grond van deze nadere regels;</text:p>
              </text:list-item>
              <text:list-item text:style-override="id1-3-2-2-1-3-5">
                <text:number>•</text:number>
                <text:p text:style-name="al">Aanvraag: schriftelijk verzoek aan het college van de gemeente Medemblik om verlening van subsidie ingevolge deze nadere regels;</text:p>
              </text:list-item>
              <text:list-item text:style-override="id1-3-2-2-1-3-6">
                <text:number>•</text:number>
                <text:p text:style-name="al">Aanvrager: een natuurlijk persoon of rechtspersoon zonder winstoogmerk;</text:p>
              </text:list-item>
              <text:list-item text:style-override="id1-3-2-2-1-3-7">
                <text:number>•</text:number>
                <text:p text:style-name="al">Evenement: Een georganiseerde activiteit die bestaat uit een elke voor het publiek toegankelijke verrichting van vermaak.</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Subsidie op grond van deze nadere regels wordt uitsluitend verstrekt aan Aanvragers om de organisatie van Evenementen in gemeente Medemblik te stimuleren.</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Voor het boekjaar 2025 bedraagt het subsidieplafond € 25.000,-. Vanaf 2026 neemt de gemeenteraad jaarlijks, bij het vaststellen van de gemeentebegroting, een besluit waarin wordt aangegeven welk bedrag voor dat begrotingsjaar beschikbaar is voor subsidies op grond van deze nadere regels.</text:p>
              </text:list-item>
            </text:list>
          </text:section>
          <text:section text:name="artikel_id1-3-2-2-4" text:style-name="artikel">
            <text:p text:style-name="artikel_kop_titel"><text:span text:style-name="artikel_kop_label">Artikel</text:span> <text:span text:style-name="artikel_kop_nr">4.</text:span> Voorwaarden en toetsingscriteria</text:p>
            <text:p text:style-name="al">Subsidie op grond van deze nadere regels kan worden verstrekt wanneer aan de volgende voorwaarden wordt voldaan:</text:p>
            <text:list text:style-name="id1-3-2-2-4-3">
              <text:list-item text:style-override="id1-3-2-2-4-3-1">
                <text:number>1.</text:number>
                <text:p text:style-name="al">De activiteit vindt plaats in de gemeente Medemblik;</text:p>
              </text:list-item>
              <text:list-item text:style-override="id1-3-2-2-4-3-2">
                <text:number>2.</text:number>
                <text:p text:style-name="al">De activiteit dient bij voorkeur tot stand te komen in samenwerking met lokale ondernemers en/of vrijwilligers;</text:p>
              </text:list-item>
              <text:list-item text:style-override="id1-3-2-2-4-3-3">
                <text:number>3.</text:number>
                <text:p text:style-name="al">De activiteit dient een positieve bijdrage te leveren aan de lokale economie door het aantrekken van bezoekers;</text:p>
              </text:list-item>
              <text:list-item text:style-override="id1-3-2-2-4-3-4">
                <text:number>4.</text:number>
                <text:p text:style-name="al">De activiteit dient toegankelijk te zijn voor een breed publiek;</text:p>
              </text:list-item>
              <text:list-item text:style-override="id1-3-2-2-4-3-5">
                <text:number>5.</text:number>
                <text:p text:style-name="al">De activiteit dient bij te dragen aan de sociale verbondenheid van de lokale gemeenschap;</text:p>
              </text:list-item>
              <text:list-item text:style-override="id1-3-2-2-4-3-6">
                <text:number>6.</text:number>
                <text:p text:style-name="al">De activiteit dient bij te dragen aan een veelzijdig, onderscheidend en kwalitatief sterk evenementenaanbod; </text:p>
              </text:list-item>
              <text:list-item text:style-override="id1-3-2-2-4-3-7">
                <text:number>7.</text:number>
                <text:p text:style-name="al">De activiteit waarvoor subsidie wordt aangevraagd, is nog niet gestart op het moment dat de subsidieaanvraag door het college is ontvangen;</text:p>
              </text:list-item>
              <text:list-item text:style-override="id1-3-2-2-4-3-8">
                <text:number>8.</text:number>
                <text:p text:style-name="al">In het geval voor de activiteit een melding/ontheffing/vergunning vereist is, dient deze voor de start van de activiteiten gemaakt/verkregen te zijn;</text:p>
              </text:list-item>
              <text:list-item text:style-override="id1-3-2-2-4-3-9">
                <text:number>9.</text:number>
                <text:p text:style-name="al">De activiteit wordt afgerond binnen één jaar na de subsidieverlening;</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kosten die in rechtstreeks verband staan tot het te organiseren evenement en die naar het oordeel van het college noodzakelijk zijn voor de uitvoering van het evenement.</text:p>
              </text:list-item>
              <text:list-item text:style-override="id1-3-2-2-5-3">
                <text:number>2.</text:number>
                <text:p text:style-name="al">Kosten voor aanschaf van materialen en andere zaken die kunnen worden hergebruikt bij volgende activiteiten mogen eenmalig worden meegenomen in een aanvraag, indien deze maximaal 12 maanden voorafgaand aan het Evenement zijn aangeschaft.</text:p>
              </text:list-item>
              <text:list-item text:style-override="id1-3-2-2-5-4">
                <text:number>3.</text:number>
                <text:p text:style-name="al">De volgende kosten komen niet voor subsidie in aanmerking:</text:p>
                <text:list text:style-name="id1-3-2-2-5-4-3">
                  <text:list-item text:style-override="id1-3-2-2-5-4-3-1">
                    <text:number>a.</text:number>
                    <text:p text:style-name="al">Kosten die verband houden met het verstrekken van alcoholhoudende dranken. Onder alcoholhoudende dranken wordt verstaan: dranken die bij een temperatuur van twintig graden Celsius voor meer dan een half volumeprocent uit alcohol bestaan. </text:p>
                  </text:list-item>
                  <text:list-item text:style-override="id1-3-2-2-5-4-3-2">
                    <text:number>b.</text:number>
                    <text:p text:style-name="al">Loon of onkostenvergoeding.</text:p>
                  </text:list-item>
                </text:list>
              </text:list-item>
            </text:list>
          </text:section>
          <text:section text:name="artikel_id1-3-2-2-6" text:style-name="artikel">
            <text:p text:style-name="artikel_kop_titel"><text:span text:style-name="artikel_kop_label">Artikel</text:span> <text:span text:style-name="artikel_kop_nr">6.</text:span> Hoogte van subsidie </text:p>
            <text:list text:style-name="id1-3-2-2-6-2">
              <text:list-item text:style-override="id1-3-2-2-6-2">
                <text:number>1.</text:number>
                <text:p text:style-name="al">Het college kan per activiteit maximaal één subsidie per jaar van maximaal €2.500 verlenen op grond van deze nadere regels. </text:p>
              </text:list-item>
              <text:list-item text:style-override="id1-3-2-2-6-3">
                <text:number>2.</text:number>
                <text:p text:style-name="al">De hoogte van de te verlenen subsidie bedraagt maximaal 50% van de ingediende begroting met een maximum van € 2.500 </text:p>
              </text:list-item>
              <text:list-item text:style-override="id1-3-2-2-6-4">
                <text:number>3.</text:number>
                <text:p text:style-name="al">Het college houdt bij de toekenning van subsidie op grond van deze nadere regels rekening met bijdragen die op grond van enige andere regeling zijn toekend ten behoeve van dezelfde activiteiten.</text:p>
              </text:list-item>
              <text:list-item text:style-override="id1-3-2-2-6-5">
                <text:number>4.</text:number>
                <text:p text:style-name="al">Subsidieaanvragen met een bedrag van minder dan €250 komen niet in aanmerking voor toekenning.</text:p>
              </text:list-item>
            </text:list>
          </text:section>
          <text:section text:name="artikel_id1-3-2-2-7" text:style-name="artikel">
            <text:p text:style-name="artikel_kop_titel"><text:span text:style-name="artikel_kop_label">Artikel</text:span> <text:span text:style-name="artikel_kop_nr">7.</text:span> Procedure voor het indienen en behandelen van een aanvraag</text:p>
            <text:list text:style-name="id1-3-2-2-7-2">
              <text:list-item text:style-override="id1-3-2-2-7-2">
                <text:number>1.</text:number>
                <text:p text:style-name="al">In overeenstemming met artikel 5, eerste lid, van de Algemene Subsidieverordening (ASV) wordt de aanvraag schriftelijk of digitaal ingediend met behulp van het aanvraagformulier Subsidieregeling Bevordering van Recreatieve en Unieke Initiatieven voor Stimulering van Lokale Evenementen (BRUIS), dat door de gemeente Medemblik voor deze subsidieregeling beschikbaar is gesteld.</text:p>
              </text:list-item>
              <text:list-item text:style-override="id1-3-2-2-7-3">
                <text:number>2.</text:number>
                <text:p text:style-name="al">In afwijking van artikel 5, tweede en derde lid, van de Algemene Subsidieverordening (ASV), stuurt de aanvrager bij de subsidieaanvraag mee:</text:p>
                <text:list text:style-name="id1-3-2-2-7-3-3">
                  <text:list-item text:style-override="id1-3-2-2-7-3-3-1">
                    <text:number>a.</text:number>
                    <text:p text:style-name="al">Een uittreksel KVK (indien van toepassing).</text:p>
                  </text:list-item>
                  <text:list-item text:style-override="id1-3-2-2-7-3-3-2">
                    <text:number>b.</text:number>
                    <text:p text:style-name="al">Een plan van aanpak, welke minimaal een beschrijving omvat van de activiteit waar subsidie voor wordt aangevraagd, en hoe deze activiteit tot uitvoer wordt gebracht.</text:p>
                  </text:list-item>
                  <text:list-item text:style-override="id1-3-2-2-7-3-3-3">
                    <text:number>c.</text:number>
                    <text:p text:style-name="al">Een begroting en dekkingsplan van de kosten van de activiteit, waar de subsidie voor wordt aangevraagd. Het dekkingsplan bevat een opgave van bij andere bestuursorganen of private organisaties of personen aangevraagde subsidies of vergoedingen ten behoeve van dezelfde activiteit, onder vermelding van de stand van zaken daarvan.</text:p>
                  </text:list-item>
                </text:list>
              </text:list-item>
              <text:list-item text:style-override="id1-3-2-2-7-4">
                <text:number>3.</text:number>
                <text:p text:style-name="al">Subsidieaanvragen kunnen het hele jaar door worden ingediend, maar dienen uiterlijk op 1 oktober compleet te zijn ontvangen om als aanvraag voor dat kalenderjaar te gelden.</text:p>
              </text:list-item>
              <text:list-item text:style-override="id1-3-2-2-7-5">
                <text:number>4.</text:number>
                <text:p text:style-name="al">Subsidieaanvragen die na 1 oktober worden ingediend, gelden als aanvragen voor het daaropvolgende kalenderjaar.</text:p>
              </text:list-item>
              <text:list-item text:style-override="id1-3-2-2-7-6">
                <text:number>5.</text:number>
                <text:p text:style-name="al">De subsidieaanvraag wordt in behandeling genomen indien deze compleet is.</text:p>
              </text:list-item>
              <text:list-item text:style-override="id1-3-2-2-7-7">
                <text:number>6.</text:number>
                <text:p text:style-name="al">Het college neemt zo spoedig mogelijk na ontvangst van de volledige aanvraag, maar uiterlijk binnen acht weken een besluit op de aanvraag.</text:p>
              </text:list-item>
              <text:list-item text:style-override="id1-3-2-2-7-8">
                <text:number>7.</text:number>
                <text:p text:style-name="al">Het college verdeelt het subsidieplafond in volgorde van de datum van ontvangst van de complete aanvragen. Wanneer de aanvrager krachtens artikel 4:5 van de Algemene wet bestuursrecht (Awb) de gelegenheid heeft gehad de aanvraag aan te vullen, geldt als datum van ontvangst de dag waarop de aanvraag compleet is gemaakt.</text:p>
              </text:list-item>
              <text:list-item text:style-override="id1-3-2-2-7-9">
                <text:number>8.</text:number>
                <text:p text:style-name="al">Het college kan, in afwijking van het bepaalde in lid 7 van dit artikel, besluiten voorrang te verlenen aan één of meer aanvragen, indien dit naar zijn oordeel bijdraagt aan een evenwichtige verdeling van subsidies over aanvragers en/of typen evenementen.</text:p>
              </text:list-item>
              <text:list-item text:style-override="id1-3-2-2-7-10">
                <text:number>9.</text:number>
                <text:p text:style-name="al">Als met het toekennen van een aanvraag het subsidieplafond wordt bereikt, wordt aan die aanvraag maximaal het bedrag toegekend dat nog beschikbaar is zodat het subsidieplafond niet wordt overschreden.</text:p>
              </text:list-item>
              <text:list-item text:style-override="id1-3-2-2-7-11">
                <text:number>10.</text:number>
                <text:p text:style-name="al">Als subsidieaanvragen een gelijke ontvangstdatum hebben en gezamenlijk het subsidieplafond overschrijden wordt per loting beslist. Als de subsidieaanvragen beide digitaal worden ingediend, is het tijdstip van ontvangst van de digitale aanvraag beslissend.</text:p>
              </text:list-item>
              <text:list-item text:style-override="id1-3-2-2-7-12">
                <text:number>11.</text:number>
                <text:p text:style-name="al">Het definitieve subsidiebedrag wordt uitbetaald uiterlijk acht weken na de beslissing als bedoeld in lid 6. Uitbetaling vindt plaats op een door de aanvrager op te geven bankrekening. </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Een subsidie wordt in elk geval geweigerd, indien:</text:p>
                <text:list text:style-name="id1-3-2-2-8-2-3">
                  <text:list-item text:style-override="id1-3-2-2-8-2-3-1">
                    <text:number>a.</text:number>
                    <text:p text:style-name="al">De kosten naar het oordeel van het college niet noodzakelijk zijn voor de uitvoering van het evenement.</text:p>
                  </text:list-item>
                  <text:list-item text:style-override="id1-3-2-2-8-2-3-2">
                    <text:number>b.</text:number>
                    <text:p text:style-name="al">In geval de voor het verrichten van de activiteit een noodzakelijke melding niet gemaakt is en/of de noodzakelijke ontheffing/vergunningen niet zijn verleend.</text:p>
                  </text:list-item>
                  <text:list-item text:style-override="id1-3-2-2-8-2-3-3">
                    <text:number>c.</text:number>
                    <text:p text:style-name="al">De aanvrager doelstellingen beoogt of activiteiten zal ontplooien, die in strijd zijn met het algemeen belang of de openbare orde.</text:p>
                  </text:list-item>
                </text:list>
              </text:list-item>
              <text:list-item text:style-override="id1-3-2-2-8-3">
                <text:number>2.</text:number>
                <text:p text:style-name="al">Een subsidie wordt geheel of gedeeltelijk geweigerd, indien het subsidieplafond is bereikt. De aanvrager kan in het volgende jaar opnieuw een aanvraag indienen voor subsidie.</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nadere regels treden in werking na publicatie.</text:p>
          </text:section>
          <text:section text:name="artikel_id1-3-2-2-10" text:style-name="artikel">
            <text:p text:style-name="artikel_kop_titel"><text:span text:style-name="artikel_kop_label">Artikel</text:span> <text:span text:style-name="artikel_kop_nr">10.</text:span> Hardheidsclausule</text:p>
            <text:p text:style-name="al">Het college kan in uitzonderlijke gevallen van deze nadere regels afwijken, als er omstandigheden zijn die daartoe aanleiding geven.</text:p>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
                <text:number>1.</text:number>
                <text:p text:style-name="al">Deze regels worden aangehaald als: ‘Nadere regels subsidieregeling Bevordering van Recreatieve en Unieke Initiatieven voor Stimulering van Lokale Evenementen (BRUIS) Medemblik’.</text:p>
              </text:list-item>
              <text:list-item text:style-override="id1-3-2-2-11-3">
                <text:number>2.</text:number>
                <text:p text:style-name="al">Deze nadere regels zijn aanvullend op de Algemene Subsidieverordening (ASV). Ingeval de Algemene Subsidieverordening (ASV) en deze nadere regels onderling afwijken op de aspecten die ingevolge de Algemene Subsidieverordening (ASV) nader mogen worden geregeld in een uitvoeringsregeling, zijn deze nadere regels bepalend.</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Medemblik, gehouden op 20 mei 2025.</text:span></text:p>
          </text:section>
          <text:section text:name="ondertekening_id1-3-2-3-2">
            <text:p><text:span text:style-name="functie"/></text:p>
            <text:p><text:span text:style-name="functie">De secretaris, </text:span></text:p>
            <text:p><text:span text:style-name="functie">C. Minnaert </text:span></text:p>
          </text:section>
          <text:section text:name="ondertekening_id1-3-2-3-3">
            <text:p><text:span text:style-name="functie"/></text:p>
            <text:p><text:span text:style-name="functie">De burgemeester,</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67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7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7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3 van de Algemene Subsidieverordening (ASV) gemeente Medemblik]|[https://lokaleregelgeving.overheid.nl/CVDR642347/1#hoofdstuk_1._artikel_3.</meta:user-defined>
    <meta:user-defined meta:name="OVERHEIDop.referentienummer">Z-25-549770</meta:user-defined>
    <meta:user-defined meta:name="DCTERMS.alternative">Nadere regels subsidieregeling Bevordering van Recreatieve en Unieke Initiatieven voor Stimulering van Lokale Evenementen (BRUIS) Medemblik</meta:user-defined>
    <dc:language>nl</dc:language>
    <meta:user-defined meta:name="OVERHEIDop.locatietype/OVERHEIDop.gebiedsmarkering">Gemeente</meta:user-defined>
    <meta:user-defined meta:name="DC.title">Nadere regels subsidieregeling Bevordering van Recreatieve en Unieke Initiatieven voor Stimulering van Lokale Evenementen (BRUIS) Medemblik</meta:user-defined>
    <meta:user-defined meta:name="DCTERMS.W3CDTF/DCTERMS.available">2025-05-28</meta:user-defined>
    <meta:user-defined meta:name="DCTERMS.W3CDTF/OVERHEIDop.jaargang">2025</meta:user-defined>
    <meta:user-defined meta:name="OVERHEIDop.publicationIssue">229674</meta:user-defined>
    <meta:user-defined meta:name="OVERHEIDop.betreftRegeling">CVDR739726_1</meta:user-defined>
    <meta:user-defined meta:name="xs:date/OVERHEIDop.startdatum">2025-05-29</meta:user-defined>
    <meta:user-defined meta:name="OVERHEIDop.GmbID/DC.identifier">gmb-2025-229674</meta:user-defined>
    <meta:user-defined meta:name="OVERHEIDop.versieInformatie"/>
  </office:meta>
</office:document-meta>
</file>