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rasmusplein - Erasmusplein ter hoogte van huisnummer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schalig onderhoud elementenverharding ter hoogte van de Erasmusweg, Middenachtweg en het Erasmusplein in Den Haag. De aanvraag is ingediend voor de periode van 2 juni 2025 tot en met 19 september 2025</text:p>
            <text:p text:style-name="common-al"/>
            <text:p text:style-name="common-al">Ons kenmerk: 007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plein - Erasmusplein ter hoogte van huisnummer 87</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6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1IBA25/9028162</meta:user-defined>
    <meta:user-defined meta:name="DCTERMS.abstract">Grootschalig onderhoud elementenverharding ter hoogte van de Erasmusweg, Middenachtweg en het Erasmusplein in Den Haag. De aanvraag is ingediend voor de periode van 2 juni 2025 tot en met 19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Erasmusplein - Erasmusplein ter hoogte van huisnummer 87 te Den Haag</meta:user-defined>
    <meta:user-defined meta:name="DCTERMS.W3CDTF/DCTERMS.available">2025-05-26</meta:user-defined>
    <meta:user-defined meta:name="OVERHEIDop.externeBijlage">Bijlage_56794384_voor_bekendmaking|exb-2025-19467</meta:user-defined>
    <meta:user-defined meta:name="DCTERMS.W3CDTF/OVERHEIDop.jaargang">2025</meta:user-defined>
    <meta:user-defined meta:name="OVERHEIDop.publicationIssue">229671</meta:user-defined>
    <meta:user-defined meta:name="OVERHEIDop.GmbID/DC.identifier">gmb-2025-229671</meta:user-defined>
    <meta:user-defined meta:name="OVERHEIDop.versieInformatie"/>
  </office:meta>
</office:document-meta>
</file>