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rijk 127 1066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een dakopbouw</text:p>
            <text:p text:style-name="common-al">Besluit: verleend</text:p>
            <text:p text:style-name="common-al">Besluit verzonden op: 22-05-2025</text:p>
            <text:p text:style-name="common-al">Zaakadres: Kortrijk 127 1066TB Amsterdam</text:p>
            <text:p text:style-name="common-al">Zaaknummer: Z2025-005674</text:p>
            <text:p text:style-name="common-al">DSO-nummer: 20250207013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567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66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6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6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674</meta:user-defined>
    <meta:user-defined meta:name="DCTERMS.abstract">uitbreiden van de woning met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rijk 127 1066TB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66</meta:user-defined>
    <meta:user-defined meta:name="OVERHEIDop.GmbID/DC.identifier">gmb-2025-229666</meta:user-defined>
    <meta:user-defined meta:name="OVERHEIDop.versieInformatie"/>
  </office:meta>
</office:document-meta>
</file>