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Minkeloos 1, Hoogblokland, zaaknummer OMG-2025-07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798-24-01
- Milieuactiviteit,  kenmerk:OMG-2025-0798-29-01</text:p>
            <text:p text:style-name="common-al">Voor het: aanleggen van een drinkwaterleiding t.g.v. reconstructie Minkeloos - N214</text:p>
            <text:p text:style-name="common-al"/>
            <text:p text:style-name="common-al">
            <text:span text:style-name="nadrukvet">Locatie: nabij Minkeloos 1, Hoogblokland</text:span>
          </text:p>
            <text:p text:style-name="common-al">Datum ontvangst: 20 me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9665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5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798</meta:user-defined>
    <meta:user-defined meta:name="DCTERMS.abstract">Gemeente - aanvr. beschikking behandelen - aanleggen van een drinkwaterleiding t.g.v. reconstructie Minkeloos - N214 - Minkeloos 1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Minkeloos 1, Hoogblokland, zaaknummer OMG-2025-0798.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65</meta:user-defined>
    <meta:user-defined meta:name="OVERHEIDop.GmbID/DC.identifier">gmb-2025-229665</meta:user-defined>
    <meta:user-defined meta:name="OVERHEIDop.versieInformatie"/>
  </office:meta>
</office:document-meta>
</file>