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functie winkel naar kapper , Schouwenhove 13 2332DP Leiden, Schouwenhove 15 233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540</text:p>
            <text:p text:style-name="common-al">
            <text:span text:style-name="nadrukvet">Ingekomen:</text:span> 22-05-2025</text:p>
            <text:p text:style-name="common-al">
            <text:span text:style-name="nadrukvet">Locatie:</text:span> Schouwenhove 13 2332DP Leiden, Schouwenhove 15 233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540" xlink:type="simple">publicatiesomgevingsvergunningen@leiden.nl</text:a> de volgende gegevens:</text:p>
            <text:p text:style-name="common-al">-het kenmerk van de aanvraag: Z/25/3840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6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540</meta:user-defined>
    <meta:user-defined meta:name="DCTERMS.abstract">wijzigen gebruik functie winkel naar kapp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functie winkel naar kapper , Schouwenhove 13 2332DP Leiden, Schouwenhove 15 2332DP Leiden</meta:user-defined>
    <meta:user-defined meta:name="OVERHEIDop.datumEindeReactietermijn">2025-07-16</meta:user-defined>
    <meta:user-defined meta:name="OVERHEIDop.terinzageleggingBG">https://mijnpublicaties.nl/Publicatie/e4856b15-5a6c-44f5-1656-08dd9448328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9664</meta:user-defined>
    <meta:user-defined meta:name="OVERHEIDop.GmbID/DC.identifier">gmb-2025-229664</meta:user-defined>
    <meta:user-defined meta:name="OVERHEIDop.versieInformatie"/>
  </office:meta>
</office:document-meta>
</file>