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n v Reagan-Gorbatsjov - Laan van Reagan en Gorbatsjov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10 informatieborden voor de NAVO-top ter hoogte van de Laan van Reagan en Gorbatsjov in Den Haag. De informatieborden hebben een totale oppervlakte van 36 m². De aanvraag is ingediend voor de periode van 26 mei 2025 tot en met 6 juni 2025.</text:p>
            <text:p text:style-name="common-al"/>
            <text:p text:style-name="common-al">Ons kenmerk: 0100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n v Reagan-Gorbatsjov - Laan van Reagan en Gorbatsjov ter hoogte van huisnummer 1</text:p>
            <text:p text:style-name="tussenkopcur">
            <text:span text:style-name="nadrukvet">Datum bekendmaking besluit:</text:span>
          </text:p>
            <text:p text:style-name="common-al">2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66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6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6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03GGB25/9028160</meta:user-defined>
    <meta:user-defined meta:name="DCTERMS.abstract">Het plaatsen van 10 informatieborden voor de NAVO-top ter hoogte van de Laan van Reagan en Gorbatsjov in Den Haag. De informatieborden hebben een totale oppervlakte van 36 m². De aanvraag is ingediend voor de periode van 26 mei 2025 tot en met 6 jun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Ln v Reagan-Gorbatsjov - Laan van Reagan en Gorbatsjov ter hoogte van huisnummer 1 te Den Haag</meta:user-defined>
    <meta:user-defined meta:name="DCTERMS.W3CDTF/DCTERMS.available">2025-05-26</meta:user-defined>
    <meta:user-defined meta:name="OVERHEIDop.externeBijlage">Bijlage_56794349_voor_bekendmaking|exb-2025-19466</meta:user-defined>
    <meta:user-defined meta:name="DCTERMS.W3CDTF/OVERHEIDop.jaargang">2025</meta:user-defined>
    <meta:user-defined meta:name="OVERHEIDop.publicationIssue">229661</meta:user-defined>
    <meta:user-defined meta:name="OVERHEIDop.GmbID/DC.identifier">gmb-2025-229661</meta:user-defined>
    <meta:user-defined meta:name="OVERHEIDop.versieInformatie"/>
  </office:meta>
</office:document-meta>
</file>