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2, 3903 A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2, 3903 AB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1-2025  aangevraagd voor het aanpassen van het talud naar een trap voor de locatie Industrielaan 2, 3903 AB Veenendaal en is geregistreerd onder het nummer CLZ-0001299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95</meta:user-defined>
    <dc:language>nl</dc:language>
    <meta:user-defined meta:name="OVERHEIDop.locatietype/OVERHEIDop.gebiedsmarkering">Punt</meta:user-defined>
    <meta:user-defined meta:name="DC.title">Publicatie aanvraag omgevingsvergunning Industrielaan 2, 3903 AB Veenendaal te Veen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66</meta:user-defined>
    <meta:user-defined meta:name="OVERHEIDop.GmbID/DC.identifier">gmb-2025-22966</meta:user-defined>
    <meta:user-defined meta:name="OVERHEIDop.versieInformatie"/>
  </office:meta>
</office:document-meta>
</file>