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de wandel4daagse (19-06-2025) op het parkeerterrein nabij de Flammert 1041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omschrijving) d.d 19-06-20256 tijdens de wandel4daagse</text:p>
            <text:p text:style-name="common-al">· Besluitdatum: 22 mei 2025</text:p>
            <text:p text:style-name="common-al">· Locatie: De Flammert 1041, 5854NA Bergen L</text:p>
            <text:p text:style-name="common-al">· Zaaknummer: Z2025-0000029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6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94</meta:user-defined>
    <meta:user-defined meta:name="DCTERMS.abstract">Tapontheffing ( Alcoholwet) verleend voor de wandel4daagse d.d. 19-06-2025 op het parkeerterrein nabij de Flammert 1041 in Nieuw Bergen</meta:user-defined>
    <dc:language>nl</dc:language>
    <meta:user-defined meta:name="OVERHEIDop.locatietype/OVERHEIDop.gebiedsmarkering">Punt</meta:user-defined>
    <meta:user-defined meta:name="DC.title">APV-ontheffing verleend voor een Tapontheffing ( Alcoholwet) voor de wandel4daagse (19-06-2025) op het parkeerterrein nabij de Flammert 1041 in Nieuw Bergen</meta:user-defined>
    <meta:user-defined meta:name="DCTERMS.W3CDTF/DCTERMS.available">2025-05-26</meta:user-defined>
    <meta:user-defined meta:name="DCTERMS.W3CDTF/OVERHEIDop.jaargang">2025</meta:user-defined>
    <meta:user-defined meta:name="OVERHEIDop.publicationIssue">229659</meta:user-defined>
    <meta:user-defined meta:name="OVERHEIDop.GmbID/DC.identifier">gmb-2025-229659</meta:user-defined>
    <meta:user-defined meta:name="OVERHEIDop.versieInformatie"/>
  </office:meta>
</office:document-meta>
</file>