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kant - Zeekan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heckpoint stand ter hoogte van de Vuurtoren aan de Zeekant huisnummer 12 in Den Haag. De stand heeft een totale oppervlakte van 1 m². De aanvraag is ingediend voor 31 augustus 2025.</text:p>
            <text:p text:style-name="common-al"/>
            <text:p text:style-name="common-al">Ons kenmerk: 0102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kant - Zeekant ter hoogte van huisnummer 12</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7GGB25/9028158</meta:user-defined>
    <meta:user-defined meta:name="DCTERMS.abstract">Het plaatsen van een checkpoint stand ter hoogte van de Vuurtoren aan de Zeekant huisnummer 12 in Den Haag. De stand heeft een totale oppervlakte van 1 m². De aanvraag is ingediend voor 31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eekant - Zeekant ter hoogte van huisnummer 12 te Den Haag</meta:user-defined>
    <meta:user-defined meta:name="DCTERMS.W3CDTF/DCTERMS.available">2025-05-26</meta:user-defined>
    <meta:user-defined meta:name="OVERHEIDop.externeBijlage">Bijlage_56794278_voor_bekendmaking|exb-2025-19465</meta:user-defined>
    <meta:user-defined meta:name="DCTERMS.W3CDTF/OVERHEIDop.jaargang">2025</meta:user-defined>
    <meta:user-defined meta:name="OVERHEIDop.publicationIssue">229658</meta:user-defined>
    <meta:user-defined meta:name="OVERHEIDop.GmbID/DC.identifier">gmb-2025-229658</meta:user-defined>
    <meta:user-defined meta:name="OVERHEIDop.versieInformatie"/>
  </office:meta>
</office:document-meta>
</file>