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Wegwerkzaamheden van 28 juni t/m 5 juli 2025, Onderdoorgang Oranj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mei 2025 een besluit genomen op de aanvraag. De ontheffing is aangevraagd voor Wegwerkzaamheden van 28 juni t/m 5 juli 2025 op locatie Onderdoorgang Oranjebaan 1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395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3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9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5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956</meta:user-defined>
    <meta:user-defined meta:name="DCTERMS.abstract">Betreft:  besluit op locatie Onderdoorgang Oranjebaan 1</meta:user-defined>
    <dc:language>nl</dc:language>
    <meta:user-defined meta:name="OVERHEIDop.locatietype/OVERHEIDop.gebiedsmarkering">Punt</meta:user-defined>
    <meta:user-defined meta:name="DC.title">Aanvraag ontheffing toegekend voor Wegwerkzaamheden van 28 juni t/m 5 juli 2025, Onderdoorgang Oranjebaan 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57</meta:user-defined>
    <meta:user-defined meta:name="OVERHEIDop.GmbID/DC.identifier">gmb-2025-229657</meta:user-defined>
    <meta:user-defined meta:name="OVERHEIDop.versieInformatie"/>
  </office:meta>
</office:document-meta>
</file>