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vergunning slijtersbedrijf (slijterij) 'Super Dircklll', Binnenhof 11 7608KG Almelo, zaaknummer Z/25/239721.</text:p>
      <text:section text:name="zakelijke-mededeling_id1-3-2" text:style-name="zakelijke-mededeling">
        <text:section text:name="zakelijke-mededeling-tekst_id1-3-2-1" text:style-name="zakelijke-mededeling-tekst">
          <text:section text:name="tekst_id1-3-2-1-1" text:style-name="tekst">
            <text:p text:style-name="common-al">Op 07 april 2025 is een aanvraag ingediend voor een alcoholvergunning slijtersbedrijf voor een slijterij aan de Binnenhof 11 7608KG Almelo. De aanvraag is geregistreerd onder zaaknummer Z/25/239721.</text:p>
            <text:p text:style-name="common-al">
            <text:span text:style-name="nadrukondlijn">Omschrijving aanvraag alcoholvergunning slijtersbedrijf</text:span>
          </text:p>
            <text:p text:style-name="common-al">- Naam inrichting: Super Dircklll, Binnenhof 11 7608KG Almelo</text:p>
            <text:p text:style-name="common-al">- Aanvraag: alcoholvergunning slijtersbedrijf</text:p>
            <text:p text:style-name="common-al">- Soort inrichting: slijterij</text:p>
            <text:p text:style-name="common-al">- Openingstijden: maandag t/m woensdag en zaterdag van 08.00 tot 20.00 uur;Donderdag en vrijdag van 08.00 tot 21.00 uur;zondag van 08.00 tot 18.00 uur.</text:p>
            <text:p text:style-name="common-al">- Grondslag van de aanvraag: artikel 3, eerste lid, van de Alcoholwet</text:p>
            <text:p text:style-name="common-al">
            <text:span text:style-name="nadrukondlijn">Waarom de gemeente Almelo deze aanvraag publiceert</text:span>
          </text:p>
            <text:p text:style-name="common-al">Een alcoholvergunning slijtersbedrijf wordt bij de gemeente Almelo aangevraagd om een slijterij te exploiteren. Met dit bericht informeert de gemeente Almelo u dat er in uw omgeving misschien iets verandert.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text:p>
            <text:p text:style-name="common-al">
            <text:span text:style-name="nadrukondlijn">Zienswijze</text:span>
          </text:p>
            <text:p text:style-name="common-al">Belanghebbenden kunnen tot en met 15 juni 2025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text:p>
            <text:p text:style-name="common-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9655</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5</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655</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239721</meta:user-defined>
    <meta:user-defined meta:name="DCTERMS.abstract">Aanvraag alcoholvergunning Dirk van den Broek, Binnenhof 11</meta:user-defined>
    <dc:language>nl</dc:language>
    <meta:user-defined meta:name="OVERHEIDop.locatietype/OVERHEIDop.gebiedsmarkering">Punt</meta:user-defined>
    <meta:user-defined meta:name="DC.title">Aanvraag alcoholvergunning slijtersbedrijf (slijterij) 'Super Dircklll', Binnenhof 11 7608KG Almelo, zaaknummer Z/25/239721.</meta:user-defined>
    <meta:user-defined meta:name="DCTERMS.W3CDTF/DCTERMS.available">2025-05-26</meta:user-defined>
    <meta:user-defined meta:name="DCTERMS.W3CDTF/OVERHEIDop.jaargang">2025</meta:user-defined>
    <meta:user-defined meta:name="OVERHEIDop.publicationIssue">229655</meta:user-defined>
    <meta:user-defined meta:name="OVERHEIDop.GmbID/DC.identifier">gmb-2025-229655</meta:user-defined>
    <meta:user-defined meta:name="OVERHEIDop.versieInformatie"/>
  </office:meta>
</office:document-meta>
</file>