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regels in het omgevingsplan tbv lustrumfeest 11-24 juli 2025, Trondheimweg 5 en buitenterrein kad. perc. NDK00-G-3293,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t.b.v. een lustrumfeest van 11 t/m 24 juli 2025 aan Trondheimweg 5 en het buitenterrein  met kadastrale perceelnummers NDK00-G-3293, 3294 en 3298 te Groningen</text:span>
          </text:p>
            <text:p text:style-name="common-al">De gemeente Groningen heeft een aanvraag voor een omgevingsvergunning reguliere procedure ontvangen. De vergunning is aangevraagd voor het afwijken van regels in het omgevingsplan t.b.v. een lustrumfeest van 11 t/m 24 juli 2025 aan Trondheimweg 5 en het buitenterrein met kadastrale perceelnummers NDK00-G-3293, 3294 en 3298 te Groningen, dossiernummer GRN-000191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5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9176</meta:user-defined>
    <dc:language>nl</dc:language>
    <meta:user-defined meta:name="OVERHEIDop.locatietype/OVERHEIDop.gebiedsmarkering">Vlak</meta:user-defined>
    <meta:user-defined meta:name="DC.title">Kennisgeving aanvraag omgevingsvergunning reguliere procedure, het afwijken van regels in het omgevingsplan tbv lustrumfeest 11-24 juli 2025, Trondheimweg 5 en buitenterrein kad. perc. NDK00-G-3293, 3</meta:user-defined>
    <meta:user-defined meta:name="OVERHEIDop.datumEindeReactietermijn">2025-07-07</meta:user-defined>
    <meta:user-defined meta:name="OVERHEIDop.terinzageleggingBG">https://groningen.lokalebekendmakingen.nl/case/1:9822:11705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54</meta:user-defined>
    <meta:user-defined meta:name="OVERHEIDop.GmbID/DC.identifier">gmb-2025-229654</meta:user-defined>
    <meta:user-defined meta:name="OVERHEIDop.versieInformatie"/>
  </office:meta>
</office:document-meta>
</file>