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3302</text:p>
            <text:p text:style-name="common-al">Voor     : realiseren van 6 kunstwerken (bruggen) </text:p>
            <text:p text:style-name="common-al">Locatie : Groenpoort</text:p>
            <text:p text:style-name="common-al">
            
          </text:p>
            <text:p text:style-name="common-al">De beslistermijn wordt verlengd omdat de beoordeling nog niet is afgerond. Door dit besluit is de nieuwe uiterste datum 4 juli 2025.</text:p>
            <text:p text:style-name="common-al"/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6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2</meta:user-defined>
    <dc:language>nl</dc:language>
    <meta:user-defined meta:name="OVERHEIDop.locatietype/OVERHEIDop.gebiedsmarkering">Vlak</meta:user-defined>
    <meta:user-defined meta:name="DC.title">Publicatie verlengen beslistermijn Groenpoort te Veen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52</meta:user-defined>
    <meta:user-defined meta:name="OVERHEIDop.GmbID/DC.identifier">gmb-2025-229652</meta:user-defined>
    <meta:user-defined meta:name="OVERHEIDop.versieInformatie"/>
  </office:meta>
</office:document-meta>
</file>