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Van Goghstraat 27 2712SK Zoetermeer op 1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is een aanvraag Omgevingsvergunning ontvangen voor het plaatsen van een dakopbouw op locatie Van Goghstraat 27 2712SK Zoetermeer. De aanvraag is geregistreerd onder zaaknummer 2025-0685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55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Van Goghstraat 27 2712SK Zoetermeer op 15-05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51</meta:user-defined>
    <meta:user-defined meta:name="OVERHEIDop.GmbID/DC.identifier">gmb-2025-229651</meta:user-defined>
    <meta:user-defined meta:name="OVERHEIDop.versieInformatie"/>
  </office:meta>
</office:document-meta>
</file>